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15%"/>
      <style:text-properties style:font-name="Times New Roman" style:font-name-complex="Times New Roman" fo:font-weight="bold" style:font-weight-asian="bold" style:font-weight-complex="bold" fo:font-size="16pt" style:font-size-asian="16pt" fo:hyphenate="true"/>
    </style:style>
    <style:style style:name="P2" style:parent-style-name="Normal" style:family="paragraph">
      <style:paragraph-properties fo:line-height="115%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ParágrafodaLista" style:list-style-name="WWNum1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ParágrafodaLista" style:list-style-name="WWNum1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list-style-name="WWNum1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0.25in">
        <style:tab-stops>
          <style:tab-stop style:type="left" style:position="4.041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 fo:margin-left="1.475in">
        <style:tab-stops>
          <style:tab-stop style:type="left" style:position="4.0416in"/>
        </style:tab-stops>
      </style:paragraph-properties>
    </style:style>
    <style:style style:name="T6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justify" fo:margin-left="1.475in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ParágrafodaLista" style:list-style-name="WWNum1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ParágrafodaLista" style:list-style-name="WWNum1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left="0.25in">
        <style:tab-stops>
          <style:tab-stop style:type="left" style:position="4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73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4.0416in"/>
        </style:tab-stops>
      </style:paragraph-properties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Corpodetexto" style:family="paragraph">
      <style:paragraph-properties fo:line-height="150%"/>
    </style:style>
    <style:style style:name="P81" style:parent-style-name="Standard" style:family="paragraph">
      <style:paragraph-properties fo:line-height="150%" fo:margin-left="0.25in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line-height="150%" fo:margin-left="0.25in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line-height="150%">
        <style:tab-stops>
          <style:tab-stop style:type="left" style:position="1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line-height="150%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lustríssima Senhora Oficiala do Ofício de Registro de Imóveis, Títulos e Documentos e Civil das Pessoas Jurídicas de Ervália - MG</text:p>
      <text:p text:style-name="P2"/>
      <text:p text:style-name="P3"/>
      <text:p text:style-name="P4">Inserção ou Alteração de Medidas Perimetrais</text:p>
      <text:p text:style-name="P5"/>
      <text:p text:style-name="P6"><text:span text:style-name="T7">Nome (do Requerente):</text:span><text:span text:style-name="T8"><text:s/></text:span><text:span text:style-name="T9">____________________________________, Nacionalidade</text:span><text:span text:style-name="T10">:</text:span><text:span text:style-name="T11">_____________ Estado Civil:</text:span><text:span text:style-name="T12"><text:s/></text:span><text:span text:style-name="T13">_____________</text:span><text:span text:style-name="T14">,</text:span><text:span text:style-name="T15"><text:s/>Profissão</text:span><text:span text:style-name="T16">:<text:s/></text:span><text:span text:style-name="T17">______________, CPF</text:span><text:span text:style-name="T18">:</text:span><text:span text:style-name="T19"><text:s/>_______________ RG</text:span><text:span text:style-name="T20"><text:s/></text:span><text:span text:style-name="T21">____________ <text:s/>SSP/ _____, expedida na data de _________, filho(a) de ________________________________________,</text:span><text:span text:style-name="T22"><text:s/>residente e domiciliado (a) à Rua______________________, n°_____, Bairro:_____________, _____________________ CIDADE/ESTADO______________________, e-mail: _______________ , telefone: ___________, e seu cônjuge</text:span><text:span text:style-name="T23"><text:s/>Nome (do requerente):</text:span><text:span text:style-name="T24"><text:s/>_______________________</text:span><text:span text:style-name="T25">______________, Nacionalidade:______________, Estado Civil: _____________, Profissão_______________, CPF________________, RG: ________________,</text:span><text:span text:style-name="T26"><text:s/></text:span><text:span text:style-name="T27">SSP/ ____, expedida na data de ______________, filho(a) de ________________________________________, residente e</text:span><text:span text:style-name="T28"><text:s/>domiciliado (a) à Rua ______________________ n°____, Bairro:______________, ______________ CIDADE/ESTADO______________________, e-mail: _______________, telefone: ___________ na qualidade de proprietário(a) do imóvel matriculado sob o n°______ no Registro</text:span><text:span text:style-name="T29"><text:s/>Geral deste Ofício, bem como<text:s/></text:span><text:span text:style-name="T30">Nome (do Responsável Técnico)<text:s/></text:span><text:span text:style-name="T31">_____________________________________, Nacionalidade:______________, Estado Civil:_____________, Profissão: __________________, CPF________________, RG: ________________SSP/ ____ ,</text:span><text:span text:style-name="T32"><text:tab/><text:s/>expedida na da</text:span><text:span text:style-name="T33">ta de __________________, ART/TRT nº __________________, filho(a) de ________________________________________, com endereço profissional <text:s/>à Rua ______________________, n°____, Bairro:____________, ____________ CIDADE/ESTADO ______________________, e-mail:<text:s/></text:span><text:span text:style-name="T34">_______________ , telefone: ___________, vêm, com fundamento na Lei Federal 6.015/1973, expor e requerer a V.S. o seguinte:</text:span></text:p>
      <text:p text:style-name="P35"/>
      <text:p text:style-name="P36"><text:span text:style-name="T37">1.</text:span><text:span text:style-name="T38"><text:s text:c="2"/>O imóvel acima indicado está matriculado sob o nº _______ com área de_______ (</text:span><text:span text:style-name="T39">COLOCAR EM ALGARISMOS E POR EXTENSO</text:span><text:span text:style-name="T40">)</text:span></text:p>
      <text:p text:style-name="P41"/>
      <text:p text:style-name="P42"><text:span text:style-name="T43">2.</text:span><text:span text:style-name="T44"><text:s/></text:span><text:span text:style-name="T45">Efetuando seu levantamento topográfico pelo Responsável Técnico acima indicado, conforme planta e memorial descritivo anexos, ficou constatado ter o mesmo _________ (</text:span><text:span text:style-name="T46">COLOCAR ÁREA EM ALGARISMOS E POR EXTENSO)</text:span><text:span text:style-name="T47">, e não a área constante na matrícula.</text:span></text:p>
      <text:p text:style-name="P48">(JUSTIFICATIVA DA ALTERAÇÃO DE ÁREA)</text:p>
      <text:p text:style-name="P49"/>
      <text:p text:style-name="P50"><text:span text:style-name="T51">3.</text:span><text:span text:style-name="T52"><text:s text:c="2"/>O Requerente e o Responsável Técnico declaram,<text:s/></text:span><text:span text:style-name="T53">sob pena de responsabilidade civil e criminal:</text:span></text:p>
      <text:p text:style-name="P54"/>
      <text:list text:style-name="WWNum1">
        <text:list-item text:start-value="1">
          <text:p text:style-name="P55">Que não houve qualquer investida em área de propriedade ou posse alheias;</text:p>
        </text:list-item>
        <text:list-item>
          <text:p text:style-name="P56">Que o atendimento ao presente requerimento não<text:s/>implicará usurpação de terras devolutas, públicas ou privadas, nem servirá pra encobrir institutos como compra e venda, doação, divisão, desmembramento, fusão, usucapião etc;</text:p>
        </text:list-item>
        <text:list-item>
          <text:p text:style-name="P57">Que a completa e exata indicação dos atuais proprietários, titulares de direitos<text:s/>e posseiros confrontantes é de responsabilidade exclusiva deles, Requerentes, e que têm conhecimento do prescrito no art. 213, parágrafo 14, da Lei Federal 6.015/1973, que diz:</text:p>
        </text:list-item>
      </text:list>
      <text:p text:style-name="P58"/>
      <text:p text:style-name="P59"><text:span text:style-name="T60">Verificado a qualquer tempo não serem verdadeiros os fatos constantes no memor</text:span><text:span text:style-name="T61">ial descritivo, responderão os requerentes e o profissional que o elaborou pelos prejuízos causados, independentemente das sanções disciplinares e penais.</text:span></text:p>
      <text:p text:style-name="P62"/>
      <text:list text:style-name="WWNum1" text:continue-numbering="true">
        <text:list-item>
          <text:p text:style-name="P63">Que não existem outros proprietários, titulares de direitos ou posseiros de terrenos confrontantes com a propriedade ora retificada, senão os que assinaram a planta e memorial descritivo ora anexos.</text:p>
        </text:list-item>
        <text:list-item>
          <text:p text:style-name="P64">Que optaram pelo procedimento administrativo de inserção ou alteração de medidas perimetrais, inexistindo qualquer ação judicial, em curso ou já julgada, com<text:s/>o mesmo objeto ou conexa ao presente requerimento.</text:p>
        </text:list-item>
      </text:list>
      <text:p text:style-name="P65"/>
      <text:p text:style-name="P66"><text:span text:style-name="T67">4.<text:s/></text:span><text:span text:style-name="T68">Declaramos que o percentual dos proprietários (citar os nomes) é de _________% (escrever por extenso).</text:span></text:p>
      <text:p text:style-name="P69"/>
      <text:p text:style-name="P70"><text:span text:style-name="T71">5. Declaro que o valor REAL de mercado do imóvel acima descrito é de<text:s/></text:span><text:span text:style-name="T72">R$____________________________________<text:s/></text:span></text:p>
      <text:p text:style-name="P73"/>
      <text:p text:style-name="P74">O valor acima declarado, nos termos do artigo 135 do Provimento nº93/2020 da CGJ do Tribunal de Justiça do Estado de Minas Gerais, será utilizado tão-somente para fins de recolhimento da TFJ e dos emolumentos.<text:s/></text:p>
      <text:p text:style-name="P75"/>
      <text:p text:style-name="P76"><text:span text:style-name="T77">6.<text:s/></text:span><text:span text:style-name="T78">Assim, requerem e autorizam a abertura de nova matrícula para o imóvel, como as novas medidas, bem como todas as demais averbações julgadas necessárias, de inclusão, retificação ou atualização de dados, de natureza objetiva (referentes ao imóvel) ou subjet</text:span><text:span text:style-name="T79">iva (referentes aos proprietários), na matrícula acima ou em quaisquer outras.</text:span></text:p>
      <text:p text:style-name="P80"/>
      <text:p text:style-name="Corpodetexto">Pessoa exposta politicamente nos últimos 5(cinco) anos? ( <text:s text:c="2"/>) sim ( <text:s text:c="2"/>) não</text:p>
      <text:p text:style-name="Corpodetexto">Familiar de pessoas exposta politicamente? ( <text:s text:c="2"/>) sim <text:s/>( <text:s/>) não</text:p>
      <text:p text:style-name="Corpodetexto">Colaborador estreito de pessoas<text:s/>exposta politicamente? ( <text:s text:c="2"/>) sim ( <text:s text:c="2"/>) não<text:s/></text:p>
      <text:p text:style-name="Corpodetexto">Declaro os dados acima em atendimento aos Provimentos 61 e 88 do Conselho Nacional de Justiça, para fins de completar os dados essenciais de cadastros faltantes no título apresentado o protocolo.</text:p>
      <text:p text:style-name="Corpodetexto">Declaro serem verdadeiras todas as informações prestadas, sob as penas impostas pela lei.</text:p>
      <text:p text:style-name="P81"/>
      <text:p text:style-name="P82">Ervália (MG), <text:s/>___ <text:s/>de ___________ <text:s/>de _______.</text:p>
      <text:p text:style-name="P83"/>
      <text:p text:style-name="P84">Proprietário(s):</text:p>
      <text:p text:style-name="P85">_____________________________________ <text:s text:c="4"/>_____________________________________</text:p>
      <text:p text:style-name="P86"><text:tab/>(nome completo e CPF) <text:s text:c="12"/><text:s text:c="37"/>(nome completo e CPF) <text:s text:c="51"/></text:p>
      <text:p text:style-name="P87"/>
      <text:p text:style-name="P88">Responsável Técnico:</text:p>
      <text:p text:style-name="P89">_________________________________________<text:tab/></text:p>
      <text:p text:style-name="P90">(nome completo e CREA)<text:s/></text:p>
      <text:p text:style-name="P91"><text:span text:style-name="T92">Reconhecer assinatu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a Silva</dc:creator>
    <meta:creation-date>2014-11-26T19:31:00Z</meta:creation-date>
    <dc:date>2025-02-07T11:42:00Z</dc:date>
    <meta:print-date>2023-08-14T17:12:00Z</meta:print-date>
    <meta:template xlink:href="Normal" xlink:type="simple"/>
    <meta:editing-cycles>32</meta:editing-cycles>
    <meta:editing-duration>PT3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8" meta:character-count="5230" meta:row-count="36" meta:non-whitespace-character-count="4422"/>
  </office:meta>
</office:document-meta>
</file>